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Couplet] (Am F C E x3) - E E <text:s text:c="4"/>[Intro] C G D A</text:p>
      <text:p>Moi, je <text:span text:style-name="Measure_20__23_1">squatte</text:span> à Juvisy et toi, <text:span text:style-name="Measure_20__23_2">tu</text:span> crèches à Neuilly</text:p>
      <text:p>Notre ren<text:span text:style-name="Measure_20__23_1">contre</text:span> c'était fatal,</text:p>
      <text:p><text:s text:c="4"/>ça s'est <text:span text:style-name="Measure_20__23_2">pas</text:span>sé dans les Halles</text:p>
      <text:p>Depuis, <text:span text:style-name="Measure_20__23_1">je</text:span> veux te revoir, que je <text:span text:style-name="Measure_20__23_2">suis</text:span> au désespoir</text:p>
      <text:p>J'ai même <text:span text:style-name="Measure_20__23_1">pla</text:span>qué toutes mes meufs, <text:s/>╔═══════════════╗</text:p>
      <text:p><text:s text:c="4"/>toi tu <text:span text:style-name="Measure_20__23_2">me fais</text:span> un effet bœuf <text:s text:c="3"/>║ C'est toi que ║</text:p>
      <text:p>Y'a pas <text:span text:style-name="Measure_20__23_1">plus</text:span> gros que Monique, <text:s text:c="5"/>║ <text:s text:c="2"/>je t'aime <text:s text:c="2"/>║</text:p>
      <text:p><text:s text:c="4"/>qu'est cais<text:span text:style-name="Measure_20__23_2">sière</text:span> à Prisunic <text:s text:c="4"/>║ <text:s/>Les Inconnus ║</text:p>
      <text:p>Plus <text:span text:style-name="Measure_20__23_1">moche</text:span> que Maïté qui tra<text:span text:style-name="Measure_20__23_2">vaille</text:span> aux PTT ═════════╝</text:p>
      <text:p/>
      <text:p>Je sais <text:span text:style-name="Measure_20__23_1">pas</text:span> comment te dire <text:s text:c="16"/>[Refrain]</text:p>
      <text:p><text:s text:c="4"/>ce que <text:span text:style-name="Measure_20__23_2">je</text:span> peux pas écrire <text:s text:c="9"/>(C G D A x3)</text:p>
      <text:p>Fau<text:span text:style-name="Measure_20__23_1">drait</text:span> que j'invente des mots <text:s text:c="7"/>(C C)</text:p>
      <text:p><text:s text:c="4"/>qu'existent <text:span text:style-name="Measure_20__23_2">pas</text:span> dans le dico</text:p>
      <text:p>(<text:span text:style-name="Measure_20__23_1">C'est</text:span> toi que je <text:span text:style-name="Measure_20__23_2">t'aime</text:span> - Vachement beaucoup x2)</text:p>
      <text:p/>
      <text:p>Je t'in<text:span text:style-name="Measure_20__23_1">ven</text:span>terai un domaine où l'a<text:span text:style-name="Measure_20__23_2">mou</text:span>r sera roi</text:p>
      <text:p>Je bos<text:span text:style-name="Measure_20__23_1">se</text:span>rai toute la semaine,</text:p>
      <text:p><text:s text:c="4"/>même le di<text:span text:style-name="Measure_20__23_2">manche</text:span> chez Ikéa</text:p>
      <text:p>Je fe<text:span text:style-name="Measure_20__23_1">rai</text:span> de la variété pour pas<text:span text:style-name="Measure_20__23_2">ser</text:span> chez Sabatier</text:p>
      <text:p>Et que <text:span text:style-name="Measure_20__23_1">même</text:span> s'il le faut, j'irai <text:span text:style-name="Measure_20__23_2">chan</text:span>ter chez</text:p>
      <text:p><text:s text:c="4"/>Foucault - Je suis ca<text:span text:style-name="Measure_20__23_1">pable</text:span>, pour faire du fric,</text:p>
      <text:p><text:s text:c="19"/>d'être cais<text:span text:style-name="Measure_20__23_2">sier</text:span> à Prisunic</text:p>
      <text:p><text:s text:c="15"/>Et de <text:span text:style-name="Measure_20__23_1">pas</text:span>ser tout l'été</text:p>
      <text:p>[Refrain] () <text:s text:c="6"/>à me faire <text:span text:style-name="Measure_20__23_2">chier</text:span> aux PTT</text:p>
      <text:p/>
      <text:p>Pour toi <text:span text:style-name="Measure_20__23_1">je re</text:span>passerai mon bac, <text:s text:c="4"/>[Couplet] X X X X</text:p>
      <text:p><text:s text:c="4"/>je serai po<text:span text:style-name="Measure_20__23_2">li</text:span> avec ta mère</text:p>
      <text:p>Je vo<text:span text:style-name="Measure_20__23_1">terai</text:span> pour Jacques Chirac,</text:p>
      <text:p><text:s text:c="4"/>j'arrête<text:span text:style-name="Measure_20__23_2">rai</text:span> de boire de la bière</text:p>
      <text:p>Je mettrai <text:span text:style-name="Measure_20__23_1">un</text:span> costard cravate, j'irai <text:span text:style-name="Measure_20__23_2">à</text:span> Roland Garros</text:p>
      <text:p>Je te jure, <text:span text:style-name="Measure_20__23_1">j'au</text:span>rai plus de morbacs,</text:p>
      <text:p><text:s text:c="4"/>j'écoute<text:span text:style-name="Measure_20__23_2">rai</text:span> Démis Roussos</text:p>
      <text:p>Je donne<text:span text:style-name="Measure_20__23_1">rai</text:span> pour la Croix Rouge,</text:p>
      <text:p><text:s text:c="4"/>je ferai plus <text:span text:style-name="Measure_20__23_2">3</text:span>6 15 ULLA</text:p>
      <text:p>J'achète<text:span text:style-name="Measure_20__23_1">rai</text:span> le Figaro,</text:p>
      <text:p><text:s text:c="4"/>je pisserai <text:span text:style-name="Measure_20__23_2">plus</text:span> dans le lavabo <text:s text:c="3"/>[Refrain] (x3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6.9pt" style:font-size-asian="16.9pt" style:font-size-complex="16.9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C'est toi que je t'aime (vachement beaucoup)</meta:user-defined>
    <meta:user-defined meta:name="Year">1991</meta:user-defined>
  </office:meta>
</office:document-meta>
</file>